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Em Em G G - C7 C7 B B</text:p>
      <text:p>I remember (when/…) (x3) I lost my mi<text:span text:style-name="Measure_20__23_1">nd</text:span></text:p>
      <text:p>There was <text:span text:style-name="Measure_20__23_2">some</text:span>thing so pleasant about that pla<text:span text:style-name="Measure_20__23_1">ce</text:span></text:p>
      <text:p>Even your emotions had an <text:span text:style-name="Measure_20__23_2">e</text:span>cho in so much spa<text:span text:style-name="Measure_20__23_1">ce</text:span></text:p>
      <text:p>… - And when you're out there, without <text:span text:style-name="Measure_20__23_2">care</text:span>,</text:p>
      <text:p><text:s text:c="8"/>yeah, I was out of tou<text:span text:style-name="Measure_20__23_1">ch</text:span></text:p>
      <text:p>But it <text:span text:style-name="Measure_20__23_2">was</text:span>n't because I didn't know enou<text:span text:style-name="Measure_20__23_1">gh</text:span></text:p>
      <text:p>I just knew too mu<text:span text:style-name="Measure_20__23_1">ch</text:span></text:p>
      <text:p/>
      <text:p>Does that make me cr<text:span text:style-name="Measure_20__23_1">az</text:span>y (x3) - Possibl<text:span text:style-name="Measure_20__23_1">y</text:span></text:p>
      <text:p><text:s text:c="40"/>[Bridge]</text:p>
      <text:p>And I hope that you are h<text:span text:style-name="Measure_20__23_2">av</text:span>ing <text:s text:c="6"/>E <text:s/>E <text:s/>C C</text:p>
      <text:p><text:s text:c="4"/>the time of your <text:span text:style-name="Measure_20__23_1">li</text:span><text:span text:style-name="Measure_20__23_2">fe</text:span> <text:s text:c="11"/>G G B <text:s/>B</text:p>
      <text:p>But think twi<text:span text:style-name="Measure_20__23_1">ce</text:span> - That's my only advi<text:span text:style-name="Measure_20__23_1">ce</text:span></text:p>
      <text:p/>
      <text:p>Come on now, who do you, who do <text:span text:style-name="Measure_20__23_2">you</text:span> (x3)</text:p>
      <text:p><text:s text:c="4"/>think you a<text:span text:style-name="Measure_20__23_1">re</text:span> - <text:span text:style-name="Measure_20__23_2">Ha</text:span> ha ha, bless your sou<text:span text:style-name="Measure_20__23_1">l</text:span></text:p>
      <text:p>You really think you're in contro<text:span text:style-name="Measure_20__23_1">l</text:span></text:p>
      <text:p/>
      <text:p>Well, I think you're cr<text:span text:style-name="Measure_20__23_1">az</text:span>y (x3) - Just like m<text:span text:style-name="Measure_20__23_1">e</text:span></text:p>
      <text:p/>
      <text:p>My heroes had the hea<text:span text:style-name="Measure_20__23_2">rt t</text:span>o lose [Bridge] ══════╗</text:p>
      <text:p><text:s text:c="4"/>their lives out on a <text:span text:style-name="Measure_20__23_1">limb</text:span> <text:s text:c="7"/>║ <text:s/>Crazy <text:s/>║</text:p>
      <text:p>And all I re<text:span text:style-name="Measure_20__23_1">mem</text:span>ber <text:s text:c="18"/>║ Gnarls <text:s/>║</text:p>
      <text:p>Is thi<text:span text:style-name="Measure_20__23_2">nk</text:span>ing I wanna be like the<text:span text:style-name="Measure_20__23_1">m</text:span> <text:s text:c="4"/>║ Barkley ║</text:p>
      <text:p><text:s text:c="37"/>╚═════════╝</text:p>
      <text:p>Ever since I was little (x2), it looked like fu<text:span text:style-name="Measure_20__23_1">n</text:span></text:p>
      <text:p>And it's <text:span text:style-name="Measure_20__23_2">no</text:span> coincidence I've co<text:span text:style-name="Measure_20__23_1">me</text:span></text:p>
      <text:p>And I can die when I'm do<text:span text:style-name="Measure_20__23_1">ne</text:span> <text:s text:c="10"/>[Intro] Em</text:p>
      <text:p/>
      <text:p>But maybe (I'm/you're/we're) cr<text:span text:style-name="Measure_20__23_1">az</text:span>y (x3)</text:p>
      <text:p>Probabl<text:span text:style-name="Measure_20__23_1">y</text:span> <text:s text:c="32"/>[Outro]</text:p>
      <text:p><text:s text:c="10"/>E E C C - G7 G7 Bs4 B - Em - Mmm<text:span text:style-name="Measure_20__23_2">mh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. Elsewhere</meta:user-defined>
    <meta:user-defined meta:name="Year">2006</meta:user-defined>
  </office:meta>
</office:document-meta>
</file>